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70AD4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OAI_A_DICIEMBRE_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EDIO DE SOLICITUD<text:s/></text:p>
          </table:table-cell>
          <table:table-cell office:value-type="string" table:style-name="ce3">
            <text:p>CANTIDAD DE SOLICITUD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 text:c="2"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 text:c="2"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N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N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N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N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N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Berenice Perez</meta:initial-creator>
    <dc:creator>Rosa Morillo</dc:creator>
    <meta:creation-date>2020-06-08T11:11:16Z</meta:creation-date>
    <dc:date>2026-06-09T15:44:17Z</dc:date>
    <meta:template xlink:href="" xlink:type="simple"/>
    <meta:editing-cycles>1</meta:editing-cycles>
    <meta:editing-duration>PT60S</meta:editing-duration>
  </office:meta>
</office:document-meta>
</file>